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0.3716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instituto Oceanográfico y Antártico de la Armada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">
            <office:annotation draw:style-name="a0" svg:x="1.5625in" svg:y="0.208333333333333in" svg:width="1.5in" svg:height="0.6770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INOCAR-CDA-003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5625in" svg:y="0.40625in" svg:width="1.5in" svg:height="0.697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Altura_Horaria_Predicha_PM_2021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5625in" svg:y="0.572916666666667in" svg:width="1.5in" svg:height="0.6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ltura Horaria Predicha de Mare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5625in" svg:y="0.729166666666667in" svg:width="1.5in" svg:height="0.6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predicciones horarias de la altura del nivel de agua (marea) en los 9 puertos principales del Ecu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5625in" svg:y="0.958333333333333in" svg:width="1.5in" svg:height="0.65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inocar.mil.ec/">https://www.inocar.mil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20T00:00:00" table:style-name="ce4">
            <text:p>2021-08-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5625in" svg:y="1.61458333333333in" svg:width="1.5in" svg:height="0.65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INOCAR_Portafolio_Datos_Abier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5625in" svg:y="1.98958333333333in" svg:width="1.5in" svg:height="0.61458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orge.nath@inocar.mil.ec">jorge.nath@inocar.mil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5625in" svg:y="2.16666666666667in" svg:width="1.5in" svg:height="0.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areas, tide, predicción, horari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www.inocar.mil.ec/web/index.php/productos/tabla-mareas">https://www.inocar.mil.ec/web/index.php/productos/tabla-mareas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7:01:11Z</meta:creation-date>
    <dc:date>2022-03-07T20:06:15Z</dc:date>
  </office:meta>
</office:document-meta>
</file>