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cru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EM-PM-2023-0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M_PreciosTeoricosCrudo_2023_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recios Teóricos de Crud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formación sobre los Precios WTI, ORIENTE y NA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nergiayminas.gob.ec/">https://www.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5">
            <text:p>2021-1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stadística de Hidrocarbu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sponsable</text:p>
          </table:table-cell>
          <table:table-cell office:value-type="string" table:style-name="ce8">
            <text:p><text:a xlink:href="mailto:jose.arevalo@energiayminas.gob.ec">jose.arevalo@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cios de Crudo, WTI, crudo Napo, crudo Or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4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JP</meta:initial-creator>
    <dc:creator>Rojas Ponce Diego Alejandro</dc:creator>
    <meta:creation-date>2020-12-02T17:01:11Z</meta:creation-date>
    <dc:date>2023-09-11T16:31:42Z</dc:date>
  </office:meta>
</office:document-meta>
</file>