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4">
            <text:p>Instituto de Investigación Geologico y Energetic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1-2021-V01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IGE_Registro de Asistencias técnicas atentidas en el ámbito geológico y energético_2021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Registro de Asistencias técnicas atentidas en el ámbito geológico y energético</text:p>
          </table:table-cell>
          <table:table-cell table:number-columns-repeated="16382"/>
        </table:table-row>
        <table:table-row table:style-name="ro3">
          <table:table-cell office:value-type="string" table:style-name="ce3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En la presente matriz se presenta el dellate las asistencias técnicas realizadas por la ent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geoenergia.gob.ec/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1-11-15T00:00:00" table:style-name="ce5">
            <text:p>2021-11-15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recuencia de actualización</text:p>
          </table:table-cell>
          <table:table-cell office:value-type="string" table:style-name="ce4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3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de la Dirección de Servicios Especializad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2">
            <text:p><text:a xlink:href="mailto:maria.nieto@geoenergia.gob.ec">maria.nieto@geoenergia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4">
            <text:p>asistencias Técnicas; geologia, miner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4">
            <text:p>-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min</dc:creator>
    <meta:creation-date>2020-12-02T17:01:11Z</meta:creation-date>
    <dc:date>2021-12-10T03:48:56Z</dc:date>
  </office:meta>
</office:document-meta>
</file>