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20.87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erson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stadística y Cens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INEC_PDA_202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INEC_DIES_ESPND_202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202012_multibdd_perso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escripción</text:p>
          </table:table-cell>
          <table:table-cell office:value-type="string" table:style-name="ce4">
            <text:p>Contiene información sobre caracteristicas demográficas de la población como: edad, sexo, etnia entre otr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Código institución</text:p>
          </table:table-cell>
          <table:table-cell office:value-type="string" table:style-name="ce6">
            <text:p>www.ecuadorencifr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7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08-11T00:00:00" table:style-name="ce8">
            <text:p>2021-08-1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ncuesta Nacional Multipropósito de Hogares (Seguimiento al Plan Nacional de Desarrollo)</text:p>
          </table:table-cell>
          <table:table-cell table:number-columns-repeated="16382"/>
        </table:table-row>
        <table:table-row table:style-name="ro1">
          <table:table-cell office:value-type="string" table:style-name="ce9">
            <text:p>Anonimización</text:p>
          </table:table-cell>
          <table:table-cell office:value-type="string" table:style-name="ce4">
            <text:p>Si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Responsable</text:p>
          </table:table-cell>
          <table:table-cell office:value-type="string" table:style-name="ce13">
            <text:p>Patricio_Rivas@inec.gob.ec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Lenguaje</text:p>
          </table:table-cell>
          <table:table-cell office:value-type="string" table:style-name="ce1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Etiquetas</text:p>
          </table:table-cell>
          <table:table-cell office:value-type="string" table:style-name="ce11">
            <text:p>Base de Datos de personas</text:p>
          </table:table-cell>
          <table:table-cell table:number-columns-repeated="16382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3">
            <text:p>www.ecuadorencifras.gob.ec/documentos/web-inec/Multiproposito/2020/BDD_DATOS_ABIERTOS_MULTI_2020_12_CSV.zip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INEC Jose Bastidas</dc:creator>
    <meta:creation-date>2020-12-02T17:01:11Z</meta:creation-date>
    <dc:date>2021-08-16T15:32:43Z</dc:date>
  </office:meta>
</office:document-meta>
</file>