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</style:style>
    <style:style style:name="ce7" style:family="table-cell" style:parent-style-name="Default" style:data-style-name="N36"/>
    <style:style style:name="ce8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2.938125cm"/>
    </style:style>
    <style:style style:name="co3" style:family="table-column">
      <style:table-column-properties fo:break-before="auto" style:column-width="9.286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4">
            <text:p>CNELEP-IN-01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4">
            <text:p>CNEL EP._PLANESYPROGRAMASDELAENTIDADENEJECUCIÓN_2024MAR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4">
            <text:p>Planes y Programas de CNEL EP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4">
            <text:p>Planes y Programas de la entidad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Código institución</text:p>
          </table:table-cell>
          <table:table-cell office:value-type="string" table:style-name="ce5">
            <text:p>https://www.cnelep.gob.ec/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5">
            <text:p>CC-BY-4.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4-01-03T00:00:00" table:style-name="ce6">
            <text:p>2024-01-03</text:p>
          </table:table-cell>
          <table:table-cell table:style-name="ce7"/>
          <table:table-cell table:number-columns-repeated="16381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5">
            <text:p>Mensu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5">
            <text:p>Registros Administrativos Proyect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5">
            <text:p>N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8">
            <text:p><text:a xlink:href="mailto:Johanna.ganan@cnel.gob.ec">Johanna.ganan@cnel.gob.ec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5">
            <text:p>españo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9">
            <text:p>ENERGÍ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5">
            <text:p><text:a xlink:href="http://www.telecomunicaciones.gob.ec/transparencia/">https://www.cnelep.gob.ec/</text:a></text:p>
          </table:table-cell>
          <table:table-cell table:style-name="ce10"/>
          <table:table-cell table:number-columns-repeated="1638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GALLARDO MORENO CAROL VALERIA</dc:creator>
    <meta:creation-date>2024-02-26T16:34:26Z</meta:creation-date>
    <dc:date>2024-04-12T21:49:06Z</dc:date>
  </office:meta>
</office:document-meta>
</file>