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4.737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Volumen revisado y retenido de producto forestal del componente Puestos Fij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AATE_puestos_fijos_PM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AATE_puestos_fijo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Volumen revisado de producto forestal del componente Puestos Fij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Presenta el volumen revisado y retenido de producto forestal por cada puesto fijo. Los puestos fijos de Control Forestal y Vida Silvestre tienen la importante labor de verificar los productos forestales y controlar el tráfico de especímenes de vida silvestre a través de la revisión exhaustiva de diversos medios de transporte. Estos puestos fijos operativos están estratégicamente distribuidos a nivel nacional, asegurando una cobertura efectiva. Corte diciembre 2023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9">
            <text:p>2025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10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carlos.sagnay@ambiente.gob.ec">carlos.sagnay@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tiquetas</text:p>
          </table:table-cell>
          <table:table-cell office:value-type="string" table:style-name="ce4">
            <text:p>Puestos fijos, Conservación, Protección, Manejo sostenible, Recursos naturales, Sector forestal, Bosque nativo, Vida silvestre, Control forestal, Producto forestal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URL</text:p>
          </table:table-cell>
          <table:table-cell office:value-type="string" table:style-name="ce12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Francisco Javier Simbaña Tituaña</dc:creator>
    <meta:creation-date>2023-05-18T19:38:15Z</meta:creation-date>
    <dc:date>2025-07-22T18:00:39Z</dc:date>
  </office:meta>
</office:document-meta>
</file>