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de Acreditación Ecuatoriano SA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01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AE_OECActivos_2021_PM-Noviembre</text:p>
          </table:table-cell>
          <table:table-cell office:value-type="string" table:style-name="ce1">
            <text:p>El nombre del documento de referencia es incorrecto. Tomar en consideración el siguiente ejemplo MINTEL_Directorio_2020Mayo o verificar en la página 44 de la guía de datos.</text:p>
          </table:table-cell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EC ac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Organismos de Evaluación de la Conformidad: Laboratorios clínicos y de calibración; organismos de certificación; y, organismos de inspección,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creditacion.gob.ec/">www.acreditac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26T00:00:00" table:style-name="ce6">
            <text:p>2021-11-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OEC ac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bleon@acreditacion.gob.ec">bleon@acreditac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EC activ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https://public.tableau.com/app/profile/servicio.de.acreditaci.n.ecuatoriano/viz/NmeroTotaldeOrganismosActivos/OrganismosActivo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Dell</dc:creator>
    <meta:creation-date>2020-12-02T17:01:11Z</meta:creation-date>
    <dc:date>2021-12-02T19:48:28Z</dc:date>
  </office:meta>
</office:document-meta>
</file>