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string" table:style-name="ce3">
            <text:p>2 de OCTUBRE DE 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IODICIDAD DE ACTUALIZACIÓN DE LA INFORM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NIDAD POSEEDORA DE LA INFORMACIÓN</text:p>
          </table:table-cell>
          <table:table-cell office:value-type="string" table:style-name="ce5">
            <text:p>DIRECCIÓN ADMINISTRATIVA FINANCIER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PERSONA RESPONSABLE DE LA UNIDAD POSEEDORA DE LA INFORMACIÓN</text:p>
          </table:table-cell>
          <table:table-cell office:value-type="string" table:style-name="ce6">
            <text:p>Econ. Peter Freddy Tinoco Ruiz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7">
            <text:p><text:a xlink:href="mailto:jbeltranr@cte.gob.ec">ptinoco@cte.gob.ec</text:a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ÚMERO TELEFÓNICO DE LA PERSONA RESPONSABLE DE LA UNIDAD POSEEDORA DE LA INFORMACIÓN</text:p>
          </table:table-cell>
          <table:table-cell office:value-type="string" table:style-name="ce5">
            <text:p>(04) 373-1750 EXTENSIÓN 1202<text:s/>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11-14T14:04:55Z</meta:creation-date>
    <dc:date>2025-11-14T14:06:36Z</dc:date>
  </office:meta>
</office:document-meta>
</file>