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8">
            <text:p>PM-03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MINTEL_Directorio_2025Mar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5 MARZ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8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3-15T00:00:00" table:style-name="ce6">
            <text:p>2025-03-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0">
            <text:p><text:a xlink:href="https://info.inclusion.gob.ec/index.php/usuarios-y-unidades-de-inclusion-social/usuarios-externos-is/2025-externos-is">https://info.inclusion.gob.ec/index.php/usuarios-y-unidades-de-inclusion-social/usuarios-externos-is/2025-externos-is</text:a></text:p>
          </table:table-cell>
          <table:table-cell table:style-name="ce7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4-16T13:31:03Z</dc:date>
  </office:meta>
</office:document-meta>
</file>