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Provinci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Corresponde a la provincia de inversión d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provinc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información está desagregada por provinc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provinc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vencida</text:p>
          </table:table-cell>
          <table:table-cell office:value-type="string" table:style-name="ce5">
            <text:p>Corresponde a la cartera que ya pasó del plazo establecido, considerando su fecha de vencimiento que reporta atrasos en el cumplimiento de sus obligaciones de pago, información desagregada por provinci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provincia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6:57:00Z</meta:creation-date>
    <dc:date>2021-12-08T20:51:24Z</dc:date>
  </office:meta>
</office:document-meta>
</file>