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29.2629166666667cm" style:use-optimal-column-width="true"/>
    </style:style>
    <style:style style:name="ro1" style:family="table-row">
      <style:table-row-properties style:row-height="14.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Diccionario" table:style-name="ta2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2">
          <table:table-cell office:value-type="string" table:style-name="ce2">
            <text:p>Institucion</text:p>
          </table:table-cell>
          <table:table-cell office:value-type="string" table:style-name="ce3">
            <text:p>Ministerio de Economia y Finanza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44791666666667in" svg:y="0.0729166666666667in" svg:width="1.44791666666667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5-2025-VEI01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1" svg:x="1.44791666666667in" svg:y="0.260416666666667in" svg:width="1.44791666666667in" svg:height="1.041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onjunto de dato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44791666666667in" svg:y="0.666666666666667in" svg:width="1.44791666666667in" svg:height="1.041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Ejecucion de Ingres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44791666666667in" svg:y="0.875in" svg:width="1.44791666666667in" svg:height="1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de la ejecucion de Ingres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mbre del campo</text:p>
          </table:table-cell>
          <table:table-cell office:value-type="string" table:style-name="ce4">
            <text:p>Descripcion del camp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JERCICIO</text:p>
          </table:table-cell>
          <table:table-cell office:value-type="string" table:style-name="ce6">
            <text:p>Identifica el ejercicio fiscal vigent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ES</text:p>
          </table:table-cell>
          <table:table-cell office:value-type="string" table:style-name="ce6">
            <text:p>Se presentan los meses de acuerdo a la fecha de corte del report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ECTOR</text:p>
          </table:table-cell>
          <table:table-cell office:value-type="string" table:style-name="ce6">
            <text:p>Codigo del sector al que pertenece la Entidad, solo se presentarán sector 111 y 11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MBRE_SECTOR</text:p>
          </table:table-cell>
          <table:table-cell office:value-type="string" table:style-name="ce6">
            <text:p>Nombre del sector al que pertenece la Entida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DIGO_UDAF</text:p>
          </table:table-cell>
          <table:table-cell office:value-type="string" table:style-name="ce6">
            <text:p>Codigo de la Unidad de Administracion Financiera - UDAF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MBRE_UDAF</text:p>
          </table:table-cell>
          <table:table-cell office:value-type="string" table:style-name="ce6">
            <text:p>Nombre de la Unidad de Administracion Financiera - UDAF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DIGO_EOD</text:p>
          </table:table-cell>
          <table:table-cell office:value-type="string" table:style-name="ce6">
            <text:p>Codigo de la Entidad Operativa Desconcentrada - EO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MBRE_EOD</text:p>
          </table:table-cell>
          <table:table-cell office:value-type="string" table:style-name="ce6">
            <text:p>Nombre de la Entidad Operativa Desconcentrada - EO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RUPO_INGRESO</text:p>
          </table:table-cell>
          <table:table-cell office:value-type="string" table:style-name="ce6">
            <text:p>Corresponde al codigo del grupo de ingresos ejecutado  - 6 posicione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MBRE_GRUPO</text:p>
          </table:table-cell>
          <table:table-cell office:value-type="string" table:style-name="ce6">
            <text:p>Corresponde al nombre del grupo de ingreso que se utilizo en el document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TEM</text:p>
          </table:table-cell>
          <table:table-cell office:value-type="string" table:style-name="ce6">
            <text:p>Identifica el codigo de los items utilizados en la ejecucion de los ingresos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MBRE_ITEM</text:p>
          </table:table-cell>
          <table:table-cell office:value-type="string" table:style-name="ce6">
            <text:p>Identifica el nombre de los items utilizados en la ejecucion de los ingres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NICIAL</text:p>
          </table:table-cell>
          <table:table-cell office:value-type="string" table:style-name="ce6">
            <text:p>Corresponde al valor consolidado del presupuesto de ingresos con el cual se inicia el manejo financiero de una Entida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DIFICADO</text:p>
          </table:table-cell>
          <table:table-cell office:value-type="string" table:style-name="ce6">
            <text:p>Corresponde al valor consolidado total codificado del presupuesto de ingresos acumulado al mes de corte de la informacio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EVENGADO</text:p>
          </table:table-cell>
          <table:table-cell office:value-type="string" table:style-name="ce6">
            <text:p>Corresponde al valor consolidado total devengado del presupuesto de ingresos acumulado al mes de corte de la informacio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ECAUDADO</text:p>
          </table:table-cell>
          <table:table-cell office:value-type="string" table:style-name="ce6">
            <text:p>Corresponde al valor consolidado total recaudado del presupuesto de ingresos acumulado al mes de corte de la informacion</text:p>
          </table:table-cell>
          <table:table-cell table:number-columns-repeated="16382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/>
    <dc:description/>
    <dc:subject/>
    <meta:initial-creator>infobi</meta:initial-creator>
    <dc:creator>fredy geovanny camacho leon</dc:creator>
    <meta:creation-date>2012-04-24T13:52:54Z</meta:creation-date>
    <dc:date>2025-06-12T20:49:21Z</dc:date>
  </office:meta>
</office:document-meta>
</file>