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Hiperv_237_nculo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15" style:family="table-cell" style:parent-style-name="Hiperv_237_nculo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2" table:number-rows-spanned="1" table:style-name="ce8">
            <text:p>Institución</text:p>
          </table:table-cell>
          <table:covered-table-cell/>
          <table:table-cell office:value-type="string" table:number-columns-spanned="7" table:number-rows-spanned="1" table:style-name="ce9">
            <text:p>Servicio Ecuatoriano de Capacitación Profesional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office:annotation draw:style-name="a0" svg:x="1.8125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go del documento</text:span></text:p>
            </office:annotation>
            <text:p>Identificador<text:s/></text:p>
          </table:table-cell>
          <table:covered-table-cell/>
          <table:table-cell office:value-type="string" table:number-columns-spanned="7" table:number-rows-spanned="1" table:style-name="ce10">
            <text:p>SECAP-PDA-10-2021-V1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Fecha de Elaboración</text:p>
          </table:table-cell>
          <table:covered-table-cell/>
          <table:table-cell office:value-type="date" office:date-value="2023-07-28T00:00:00" table:number-columns-spanned="7" table:number-rows-spanned="1" table:style-name="ce11">
            <text:p>2023-07-28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Período planificado</text:p>
          </table:table-cell>
          <table:covered-table-cell/>
          <table:table-cell office:value-type="float" office:value="2023" table:number-columns-spanned="7" table:number-rows-spanned="1" table:style-name="ce12">
            <text:p>2023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Responsable</text:p>
          </table:table-cell>
          <table:covered-table-cell/>
          <table:table-cell office:value-type="string" table:number-columns-spanned="7" table:number-rows-spanned="1" table:style-name="ce10">
            <text:p>Juan Francisco Pozo Mejía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">
            <text:p>E-mail Responsable</text:p>
          </table:table-cell>
          <table:covered-table-cell/>
          <table:table-cell office:value-type="string" table:number-columns-spanned="7" table:number-rows-spanned="1" table:style-name="ce15">
            <text:p><text:a xlink:href="mailto:j.pozo@secap.gob.ec">j.pozo@secap.gob.ec</text:a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2">
            <text:p>Código<text:s/></text:p>
          </table:table-cell>
          <table:table-cell office:value-type="string" table:style-name="ce2">
            <text:p>Nombre<text:s/>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Entidades que generan la información de origen</text:p>
          </table:table-cell>
          <table:table-cell office:value-type="string" table:style-name="ce2">
            <text:p>Fecha prevista de publicación</text:p>
          </table:table-cell>
          <table:table-cell office:value-type="string" table:style-name="ce2">
            <text:p>Formatos de publicación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Solicitante</text:p>
          </table:table-cell>
          <table:table-cell office:value-type="string" table:style-name="ce2">
            <text:p>Categorías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-IN-001</text:p>
          </table:table-cell>
          <table:table-cell office:value-type="string" table:style-name="ce4">
            <text:p>Base _de_Datos_SISECAP_capacitacion_y_certificacion</text:p>
          </table:table-cell>
          <table:table-cell office:value-type="string" table:style-name="ce4">
            <text:p>Base de datos abril 2023 a junio 2023 de los participantes que recibieron un servicio en el SECAP.</text:p>
          </table:table-cell>
          <table:table-cell office:value-type="string" table:style-name="ce5">
            <text:p>SECAP</text:p>
          </table:table-cell>
          <table:table-cell office:value-type="date" office:date-value="2023-08-05T00:00:00" table:style-name="ce6">
            <text:p>2023-08-05</text:p>
          </table:table-cell>
          <table:table-cell office:value-type="string" table:style-name="ce3">
            <text:p>csv</text:p>
          </table:table-cell>
          <table:table-cell office:value-type="string" table:style-name="ce3">
            <text:p>CC-BY-4.0</text:p>
          </table:table-cell>
          <table:table-cell office:value-type="string" table:style-name="ce3">
            <text:p>Ciudadania, empresas publicas y privadas<text:s/></text:p>
          </table:table-cell>
          <table:table-cell office:value-type="string" table:style-name="ce3">
            <text:p>Educacion</text:p>
          </table:table-cell>
          <table:table-cell table:number-columns-repeated="16375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JP</meta:initial-creator>
    <dc:creator>Santiago Francisco Vaca Cabezas</dc:creator>
    <meta:creation-date>2020-12-29T23:31:56Z</meta:creation-date>
    <dc:date>2023-07-28T21:07:05Z</dc:date>
  </office:meta>
</office:document-meta>
</file>