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3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naturalizacione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4-01T00:00:00" table:style-name="ce5">
            <text:p>2023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3-04-10T23:12:31Z</dc:date>
  </office:meta>
</office:document-meta>
</file>