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5-V04</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5DIC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y para su elaboración se ha observado lo recomendado en la Ley Orgánica de</text:p>
            <text:p>Protección de Datos Personales, por lo que, no se incluye datos personales que puedan identificar a los titulares de los trá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2">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5">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6">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5-12-10T17:00:50Z</dc:date>
  </office:meta>
</office:document-meta>
</file>