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42.75pt" style:use-optimal-row-height="fals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4-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4MARZ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naturalizacione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3">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4">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3">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4">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7">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04-08T13:48:41Z</dc:date>
  </office:meta>
</office:document-meta>
</file>