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89.25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2-V03</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2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s naturalizaciones que han sido otorgadas a los ciudadanos de diferentes nacionalidades a nivel nacional.</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2">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2">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4">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2">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5">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3">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6">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2">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2-09-30T22:39:22Z</dc:date>
  </office:meta>
</office:document-meta>
</file>