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naturalizaciones que han sido otorgadas a los ciudadanos de diferentes nacionalidades a nivel nacional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7-01T00:00:00" table:style-name="ce5">
            <text:p>2022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2-07-01T16:15:59Z</dc:date>
  </office:meta>
</office:document-meta>
</file>