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Hiperv_237_nculo" style:data-style-name="N0">
      <style:table-cell-properties fo:border="thin solid #000000" style:vertical-align="middle" fo:wrap-option="wrap"/>
      <style:text-properties fo:color="#0563C1" fo:font-size="10pt" style:font-size-asian="10pt" style:font-size-complex="10pt" style:text-underline-style="solid" style:text-underline-type="single"/>
    </style:style>
    <style:style style:name="ce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Hiperv_237_nculo" style:data-style-name="N0">
      <style:table-cell-properties fo:border="thin solid #000000" style:vertical-align="middle" fo:wrap-option="wrap" fo:background-color="transparent"/>
      <style:text-properties fo:color="#0563C1" fo:font-size="10pt" style:font-size-asian="10pt" style:font-size-complex="10pt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0.292291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89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Ministerio de Relaciones Exteriores y Movilidad Humana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1.96875in" svg:y="0.229166666666667in" svg:width="1.5in" svg:height="0.82291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PM-03-2023-V02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1.96875in" svg:y="0.44791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MREMH_MovilidadHumanaNaturalizaciones_2023JUNI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1.96875in" svg:y="0.65625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Registro Movilidad Humana - NATURALIZACIONES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1.96875in" svg:y="0.854166666666667in" svg:width="1.5in" svg:height="0.82291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información estadística sobre las naturalizaciones otorgadas a los ciudadanos de diferentes nacionalidades tanto a nivel nacional como en el extranjero. La información que se proporciona se encuentra anonimizada, por lo que no se incluye datos personales que puedan identificar a los titulares de los tramites, con lo cual se protege la privacidad de los ciudadanos involucrados.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4" svg:x="1.96875in" svg:y="1.125in" svg:width="1.5in" svg:height="0.822916666666667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4">
            <text:p><text:a xlink:href="https://www.cancilleria.gob.ec/">https://www.cancilleria.gob.ec/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3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3-07-01T00:00:00" table:style-name="ce5">
            <text:p>2023-07-0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trimestral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5" svg:x="1.96875in" svg:y="1.94791666666667in" svg:width="1.5in" svg:height="0.822916666666667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Base de Datos Sistema de Gestión para Servicio Exterior – ESIGEX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Si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6" svg:x="1.96875in" svg:y="2.35416666666667in" svg:width="1.5in" svg:height="0.822916666666667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6">
            <text:p><text:a xlink:href="mailto:smontenegro@cancilleria.gob.ec">smontenegro@cancilleria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7" svg:x="1.96875in" svg:y="2.57291666666667in" svg:width="1.5in" svg:height="0.822916666666667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3">
            <text:p>Movilidad Humana, servicios ciudadanos, naturalizacione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URI</text:p>
          </table:table-cell>
          <table:table-cell office:value-type="string" table:style-name="ce3">
            <text:p>No aplica</text:p>
          </table:table-cell>
          <table:table-cell table:number-columns-repeated="16382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meta:initial-creator>JP</meta:initial-creator>
    <dc:creator>Ana Maria  Paredes Patin</dc:creator>
    <meta:creation-date>2020-12-02T17:01:11Z</meta:creation-date>
    <dc:date>2023-06-30T22:36:39Z</dc:date>
  </office:meta>
</office:document-meta>
</file>