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0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Naturalizaciones_2022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NATURALIZACI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naturalizaciones que han sido otorgadas a los ciudadanos de diferentes nacionalidades a nivel nacional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0-07T00:00:00" table:style-name="ce5">
            <text:p>2022-10-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natural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7:01:11Z</meta:creation-date>
    <dc:date>2022-09-30T22:39:51Z</dc:date>
  </office:meta>
</office:document-meta>
</file>