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4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3-2025-V04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MovilidadHumanaNaturalizaciones_2025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Movilidad Humana - NATURALIZACIONE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estadística sobre las naturalizaciones otorgadas a los ciudadanos de diferentes nacionalidades tanto a nivel nacional como en el extranjero. La información que se proporciona se encuentra anonimizada y para su elaboración se ha observado lo recomendado en la Ley Orgánica de</text:p>
            <text:p>Protección de Datos Personales, por lo que, no se incluye datos personales que puedan identificar a los titulares de los trámites, con lo cual se protege la privacidad de los ciudadanos involucrados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s://www.cancilleria.gob.ec/">https://www.cancilleria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5-12-26T00:00:00" table:style-name="ce5">
            <text:p>2025-12-2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ara Servicio Exterior – ESIGEX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smontenegro@cancilleria.gob.ec">smontenegro@cancille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Movilidad Humana, servicios ciudadanos, naturalizacion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No aplica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na Maria Paredes Patin</dc:creator>
    <meta:creation-date>2020-12-02T17:01:11Z</meta:creation-date>
    <dc:date>2025-12-10T17:03:18Z</dc:date>
  </office:meta>
</office:document-meta>
</file>