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Hiperv_237_nculo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Hiperv_237_nculo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7.6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M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MA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atrimonios ocurridos en el país durante el año de investigación e inscritos en el Registro Civil del Ecuador. La información proviene de registros administrativos; para el levantamiento de datos se cuenta con el “Informe Estadístico de Matrimonios”, mismo que es diseñado y se encuentra a la disponibilidad de las oficinas de Registro Civil a través del sistema de descarga de formularios que mantiene el INEC. El nivel de desagregación geográfica es nacional, provincial, cantonal y parroquial. La publicación de los datos es anual. Cubre información de las oficinas del Registro Civil donde se realizó la inscripción, datos contrayente 1 (sección A), datos contrayente 2 (sección B) e información general (sección C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5-31T00:00:00" table:style-name="ce9">
            <text:p>31/5/24 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Matrimon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<text:a xlink:href="mailto:Carlos_Bastidas@inec.gob.ec">Carlos_Bastida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Población, matrimonios, unión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URI</text:p>
          </table:table-cell>
          <table:table-cell office:value-type="string" table:style-name="ce6">
            <text:p><text:a xlink:href="https://www.ecuadorencifras.gob.ec/matrimonios-divorcios/">https://www.ecuadorencifras.gob.ec/matrimonios-divorcios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s" number:country="EC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7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7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Carlos Bastidas</dc:creator>
    <meta:creation-date>2020-12-02T17:01:11Z</meta:creation-date>
    <dc:date>2024-05-16T18:36:03Z</dc:date>
    <meta:editing-cycles>5</meta:editing-cycles>
    <meta:editing-duration>PT432S</meta:editing-duration>
  </office:meta>
</office:document-meta>
</file>