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2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2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Ejercicio fiscal de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Nombre del Sect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SEJO_SECTORIAL</text:p>
          </table:table-cell>
          <table:table-cell office:value-type="string" table:style-name="ce4">
            <text:p>Nombre del Consejo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IAL</text:p>
          </table:table-cell>
          <table:table-cell office:value-type="string" table:style-name="ce4">
            <text:p>Nombre del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ÓDIGO</text:p>
          </table:table-cell>
          <table:table-cell office:value-type="string" table:style-name="ce4">
            <text:p>Código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ÓDIGO</text:p>
          </table:table-cell>
          <table:table-cell office:value-type="string" table:style-name="ce4">
            <text:p>Código de la Entidad Operativa Desconcentr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TIDA_INDIVIDUAL</text:p>
          </table:table-cell>
          <table:table-cell office:value-type="string" table:style-name="ce4">
            <text:p>Partida Individual presupuestaria que utiliza el servidor público dentro de la UDAF ó Entidad Operativa Desconcentra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LACE_GRUPO</text:p>
          </table:table-cell>
          <table:table-cell office:value-type="string" table:style-name="ce4">
            <text:p>Grupo de Enlace Presupuestario, es parte del clasificador presupuestario, el primer dígito corresponde a la naturaleza económica: corriente, de capital y de financiamiento; el segundo dígito identifica el grupo de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4">
            <text:p>Nombre de a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4">
            <text:p>Nombre del Cant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ICIO</text:p>
          </table:table-cell>
          <table:table-cell office:value-type="string" table:style-name="ce4">
            <text:p>Fecha de inicio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FIN</text:p>
          </table:table-cell>
          <table:table-cell office:value-type="string" table:style-name="ce4">
            <text:p>Fecha de fin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ÉGIMEN_LABORAL</text:p>
          </table:table-cell>
          <table:table-cell office:value-type="string" table:style-name="ce4">
            <text:p>Nombre del Régimen Labor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VEL_OCUPACIONAL</text:p>
          </table:table-cell>
          <table:table-cell office:value-type="string" table:style-name="ce4">
            <text:p>Nombre del Nivel Ocup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_LABORAL</text:p>
          </table:table-cell>
          <table:table-cell office:value-type="string" table:style-name="ce4">
            <text:p>Nombre de la Modalidad Laboral del Pue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CALA_OCUPACIONAL</text:p>
          </table:table-cell>
          <table:table-cell office:value-type="string" table:style-name="ce4">
            <text:p>Nombre de la Escala Ocupacional del Puesto acorde al MDT como ente rector de políticas públicas de trabajo, empleo y del talento humano del servicio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NOMINACIÓN_PUESTO</text:p>
          </table:table-cell>
          <table:table-cell office:value-type="string" table:style-name="ce4">
            <text:p>Denominación del Puesto que ocupa dentro de la institu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ADO_ESCALA_OCUPACIONAL</text:p>
          </table:table-cell>
          <table:table-cell office:value-type="string" table:style-name="ce4">
            <text:p>Grado de la Escala Ocupacional del Puesto correspondiente a la Escala de 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MU_PUESTO</text:p>
          </table:table-cell>
          <table:table-cell office:value-type="string" table:style-name="ce4">
            <text:p>Remuneración Mensual Unificada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PUESTO</text:p>
          </table:table-cell>
          <table:table-cell office:value-type="string" table:style-name="ce4">
            <text:p>Estado del Puest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SERVIDOR</text:p>
          </table:table-cell>
          <table:table-cell office:value-type="string" table:style-name="ce4">
            <text:p>Estado del Servidor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ORGANIZACIONAL</text:p>
          </table:table-cell>
          <table:table-cell office:value-type="string" table:style-name="ce4">
            <text:p>Nombre de la Unidad Organiz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UNCIÓN</text:p>
          </table:table-cell>
          <table:table-cell office:value-type="string" table:style-name="ce4">
            <text:p>Función del Estado a la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PATRONAL</text:p>
          </table:table-cell>
          <table:table-cell office:value-type="string" table:style-name="ce4">
            <text:p>Porcentaje de Aporte Patron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INDIVIDUAL</text:p>
          </table:table-cell>
          <table:table-cell office:value-type="string" table:style-name="ce4">
            <text:p>Porcentaje de Aporte Individu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TERCERO</text:p>
          </table:table-cell>
          <table:table-cell office:value-type="string" table:style-name="ce4">
            <text:p>Especifica si el Servidor Público Acumula el monto de Décimo Tercer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CUARTO</text:p>
          </table:table-cell>
          <table:table-cell office:value-type="string" table:style-name="ce4">
            <text:p>Especifica si el Servidor Público Acumula el monto de Décimo Cuar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ONDO_RESERVA</text:p>
          </table:table-cell>
          <table:table-cell office:value-type="string" table:style-name="ce4">
            <text:p>Especifica si el Servidor Público recibe (mensualiza) el rubro de Fondos de Reser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ENTIFICADOR</text:p>
          </table:table-cell>
          <table:table-cell office:value-type="string" table:style-name="ce4">
            <text:p>Identificador único del registro en el Distributi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4">
            <text:p>Periodo (año y Mes fiscal) de análisis de la información sobre el Distributivo de Remuneracion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CHA_GENERACIÓN</text:p>
          </table:table-cell>
          <table:table-cell office:value-type="string" table:style-name="ce4">
            <text:p>Fecha de generación del reporte de información sobre el Distributivo de Remuneraciones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4-13T13:17:50Z</dc:date>
  </office:meta>
</office:document-meta>
</file>