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Movilidad Huma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CNIMH_UPGE_2021_v1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CNIMH_Atención a Casos en Movilidad Humana y Problemá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tención a Casos en Movilidad Humana y Problemátic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Detalla las provincias que cuentan con Juntas Cantonales de Protección de Derecho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9">
            <text:p>www.derechosmovilidadhumana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0">
            <text:p>licencias Creative Commons 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8T00:00:00" table:style-name="ce11">
            <text:p>2021-11-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Cuatri Anual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8">
            <text:p>La Movilidad Humana en los Sistemas de Protección Integral de Derech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2">
            <text:p><text:a xlink:href="mailto:g.munoz@derechosmovilidadhumana.gob.ec">g.munoz@derechosmovilidadhumana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13">
            <text:p>Sociedad y Bienest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table:style-name="ce14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.munoz</dc:creator>
    <meta:creation-date>2020-12-02T17:01:11Z</meta:creation-date>
    <dc:date>2021-12-07T18:35:25Z</dc:date>
  </office:meta>
</office:document-meta>
</file>