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IMH_UPGE_Diccionario de Datos 1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IMH_Atención a Casos en Movilidad Humana y Problemát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Atención a Casos en Movilidad Humana y Problemátic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Detalla las provincias que cuentan con Juntas Cantonales de Protección de Derech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na</text:p>
          </table:table-cell>
          <table:table-cell office:value-type="string" table:style-name="ce3">
            <text:p>Descripción administrativa zonal de acuerdo a la planificación de la Secretaría Nacional de Planifi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/Distrito Metropolitano</text:p>
          </table:table-cell>
          <table:table-cell office:value-type="string" table:style-name="ce3">
            <text:p>Describe las provincias por zonales y Distrito Metropolitano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. de Casos atendidos (2019)</text:p>
          </table:table-cell>
          <table:table-cell office:value-type="string" table:style-name="ce3">
            <text:p>Detalla el número de personas que se encuentra <text:s/>en movilidad humana y que han sufrido vulneración de derechos en el año 2019, mismos que fueron <text:s/>atendidos por las JCPD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. de Casos atendidos (2020)</text:p>
          </table:table-cell>
          <table:table-cell office:value-type="string" table:style-name="ce3">
            <text:p>Detalla el número de personas que se encuentran en movilidad humana y que han sufrido vulneración de derechos en el año 2020, mismos que fueron atendidos por las JCPD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incipales problemáticas atendidas con relación a la temática de movilidad humana</text:p>
          </table:table-cell>
          <table:table-cell office:value-type="string" table:style-name="ce3">
            <text:p>Detalla las principales problemáticas <text:s/>en movilidad humana y que fueron atendidas por las JCDP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.munoz</dc:creator>
    <meta:creation-date>2020-12-02T16:57:00Z</meta:creation-date>
    <dc:date>2021-12-07T19:23:22Z</dc:date>
  </office:meta>
</office:document-meta>
</file>