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Sector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sect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sect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4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iesgos - anexca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ilton.cevallos@banecuador.fin.ec">milton.cevallos@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tera por sect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1:27:10Z</dc:date>
  </office:meta>
</office:document-meta>
</file>