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29.27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45in" svg:y="0.075in" svg:width="1.45in" svg:height="0.84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45in" svg:y="0.275in" svg:width="1.45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45in" svg:y="0.675in" svg:width="1.45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45in" svg:y="0.875in" svg:width="1.4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23T14:06:28Z</dc:date>
  </office:meta>
</office:document-meta>
</file>