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Recursos Naturales No Renova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RNNR-PM-2022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RNNR_PerforacionPozosPetroleros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recursosyenergia.gob.ec/">https://www.recursosy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jose.arevalo@recursosyenergia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foración de Pozos, Petróle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5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User</dc:creator>
    <meta:creation-date>2021-12-01T17:46:17Z</meta:creation-date>
    <dc:date>2022-01-19T15:52:28Z</dc:date>
  </office:meta>
</office:document-meta>
</file>