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2-2025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5FEBRER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15T00:00:00" table:style-name="ce7">
            <text:p>2025-0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9">
            <text:p><text:a xlink:href="https://info.inclusion.gob.ec/index.php/usuarios-de-inclusion-economica/usuarios-externos-ie/2025-bdd-anc">https://info.inclusion.gob.ec/index.php/usuarios-de-inclusion-economica/usuarios-externos-ie/2025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4-16T13:08:38Z</dc:date>
  </office:meta>
</office:document-meta>
</file>