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olocacionAño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locación por añ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colocación de los créditos por año desde la creación de l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anecuador.fin.ec/">www.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7T00:00:00" table:style-name="ce5">
            <text:p>2021-12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Datos de datos de riesgos - Colo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Milton.Cevallos@banecuador.fin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olocación por añ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rera Rosales Geovanna Pamela</dc:creator>
    <meta:creation-date>2020-12-02T17:01:11Z</meta:creation-date>
    <dc:date>2021-12-08T20:57:19Z</dc:date>
  </office:meta>
</office:document-meta>
</file>