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ProcesosComprasPublicas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Procesos Compras Pública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los datos de los procesos de compras publicas desiertos, cancelados, publicados, adjudicados que ha desarrollado CNEL EP. La frecuencia de actualizacion de la informacion es de carácter cuatrimestr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RTIDA PRESUPUESTARIA</text:p>
          </table:table-cell>
          <table:table-cell office:value-type="string" table:style-name="ce3">
            <text:p>Es un instrumento para el análisis y seguimiento de la gestión financie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PC</text:p>
          </table:table-cell>
          <table:table-cell office:value-type="string" table:style-name="ce3">
            <text:p>Clasificador Central de Product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IPO DE COMPRA</text:p>
          </table:table-cell>
          <table:table-cell office:value-type="string" table:style-name="ce3">
            <text:p>Característica de la necesidad: <text:s/>Bien/servicio/obra/consultor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OCEDIMIENTO</text:p>
          </table:table-cell>
          <table:table-cell office:value-type="string" table:style-name="ce3">
            <text:p>Tipo de contratación a implementa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RIPCION</text:p>
          </table:table-cell>
          <table:table-cell office:value-type="string" table:style-name="ce3">
            <text:p>Definición del objeto de la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O UNITARIO</text:p>
          </table:table-cell>
          <table:table-cell office:value-type="string" table:style-name="ce3">
            <text:p>Es el valor monetario de producir un bien o un servicio u ob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O TOTAL</text:p>
          </table:table-cell>
          <table:table-cell office:value-type="string" table:style-name="ce3">
            <text:p>Es la suma de todos los costos que implica la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O</text:p>
          </table:table-cell>
          <table:table-cell office:value-type="string" table:style-name="ce3">
            <text:p>Espacio de tiempo durante el cual se realiza la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TIDAD CONTRATANTE</text:p>
          </table:table-cell>
          <table:table-cell office:value-type="string" table:style-name="ce4">
            <text:p>Es la parte que contrata o que genera la necesidad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EA REQUIRENTE</text:p>
          </table:table-cell>
          <table:table-cell office:value-type="string" table:style-name="ce4">
            <text:p>Área que solicita o motiva la necesidad de la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DIGO DE PROCESO PUBLICADO</text:p>
          </table:table-cell>
          <table:table-cell office:value-type="string" table:style-name="ce4">
            <text:p>Siglas con la que se identifica un proceso de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STADO DEL PROCESO</text:p>
          </table:table-cell>
          <table:table-cell office:value-type="string" table:style-name="ce4">
            <text:p>Fase en el que se encuentra el proceso de contrat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RESUPUESTO <text:s/>REFERENCIAL</text:p>
          </table:table-cell>
          <table:table-cell office:value-type="string" table:style-name="ce4">
            <text:p>Monto con la que fue asignado una contratación en la etapa preparatoria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ALOR ADJUDICADO</text:p>
          </table:table-cell>
          <table:table-cell office:value-type="string" table:style-name="ce4">
            <text:p>Valor resultante en la etapa precontractual que puede ser igual o menor al presupuesto referencial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UMERO DE CONTRATO</text:p>
          </table:table-cell>
          <table:table-cell office:value-type="string" table:style-name="ce4">
            <text:p>Código con el que se identifica un contra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ECHA DE SUSCRIPCION DE CONTRATO</text:p>
          </table:table-cell>
          <table:table-cell office:value-type="string" table:style-name="ce4">
            <text:p>Fecha con la que el contrato fue suscrito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MBRE DE EMPRESA CONTRATADA</text:p>
          </table:table-cell>
          <table:table-cell office:value-type="string" table:style-name="ce4">
            <text:p>Persona natural o jurídica que mediante un contrato está obligada a ejecutar una obra, prestar un servicio o proveer un bien</text:p>
          </table:table-cell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01-23T13:35:54Z</dc:date>
  </office:meta>
</office:document-meta>
</file>