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3.541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illa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0:28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META_IN004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0:28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SEMILLAS_2026ENE.csv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0:28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semilla comercializada por INIAP, de acuerdo a rubro, variedad y categoría</text:p>
          </table:table-cell>
          <table:table-cell table:style-name="ce7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489cm" draw:caption-point-x="-0.381cm" draw:caption-point-y="0.327cm">
              <dc:creator>JP</dc:creator>
              <dc:date>2025-01-29T10:28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semilla comercializada (en kilogramos) por el INIAP en sus Estaciones Experimentales, de acuerdo a rubro, variedad, categoría.</text:p>
          </table:table-cell>
          <table:table-cell table:style-name="ce7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2.177cm" draw:caption-point-x="-0.381cm" draw:caption-point-y="0.539cm">
              <dc:creator>JP</dc:creator>
              <dc:date>2025-01-29T10:28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9" calcext:value-type="date">
            <text:p>2021-10-29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3.992cm" draw:caption-point-x="-0.381cm" draw:caption-point-y="0.565cm">
              <dc:creator>JP</dc:creator>
              <dc:date>2025-01-29T10:28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semillas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868cm" draw:caption-point-x="-0.381cm" draw:caption-point-y="0.592cm">
              <dc:creator>JP</dc:creator>
              <dc:date>2025-01-29T10:28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3" office:value-type="string" calcext:value-type="string">
            <text:p><text:a xlink:href="mailto:karen.lopez@iniap.gob.ec" xlink:type="simple">karen.lopez@iniap.gob.ec</text:a>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346cm" draw:caption-point-x="-0.381cm" draw:caption-point-y="0.566cm">
              <dc:creator>JP</dc:creator>
              <dc:date>2025-01-29T10:28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laboratorio, análisis</text:p>
          </table:table-cell>
          <table:table-cell table:style-name="ce7" table:number-columns-repeated="16382"/>
        </table:table-row>
        <table:table-row table:style-name="ro3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style-name="ce7" table:number-columns-repeated="16382"/>
        </table:table-row>
        <table:table-row table:style-name="ro4" table:number-rows-repeated="1048560">
          <table:table-cell table:number-columns-repeated="2"/>
          <table:table-cell table:style-name="ce7" table:number-columns-repeated="16382"/>
        </table:table-row>
        <table:table-row table:style-name="ro4">
          <table:table-cell table:number-columns-repeated="2"/>
          <table:table-cell table:style-name="ce7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">
      <number:text-content/>
      <style:map style:condition="value()&lt;=1.7976931348623157E+308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11:36.25949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7:01:11Z</meta:creation-date>
    <dc:date>2026-01-21T13:12:08.800056400</dc:date>
    <meta:editing-duration>PT3M6S</meta:editing-duration>
    <meta:editing-cycles>3</meta:editing-cycles>
    <meta:document-statistic meta:table-count="1" meta:cell-count="30" meta:object-count="0"/>
  </office:meta>
</office:document-meta>
</file>