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2.2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millas" table:style-name="ta1">
        <table:table-column table:style-name="co1" table:default-cell-style-name="ce7"/>
        <table:table-column table:style-name="co2" table:default-cell-style-name="ce7"/>
        <table:table-column table:style-name="co3"/>
        <table:table-column table:style-name="co4"/>
        <table:table-column table:style-name="co3" table:number-columns-repeated="16380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10:27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4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10:27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SEMILLAS_2026ENE.csv</text:p>
          </table:table-cell>
          <table:table-cell table:style-name="ce7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10:27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semilla comercializada por INIAP, de acuerdo a rubro, variedad y categoría</text:p>
          </table:table-cell>
          <table:table-cell table:style-name="ce7"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27cm" svg:y="1.429cm" draw:caption-point-x="0.625cm" draw:caption-point-y="0.671cm">
              <dc:creator>JP</dc:creator>
              <dc:date>2025-01-29T10:27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semilla comercializada (en kilogramos) por el INIAP en sus Estaciones Experimentales, de acuerdo a rubro, variedad, categoría.</text:p>
          </table:table-cell>
          <table:table-cell table:style-name="ce7" table:number-columns-repeated="16382"/>
        </table:table-row>
        <table:table-row table:style-name="ro1">
          <table:table-cell table:style-name="ce4" office:value-type="string" calcext:value-type="string">
            <text:p>Nombre del campo</text:p>
          </table:table-cell>
          <table:table-cell table:style-name="ce4" office:value-type="string" calcext:value-type="string">
            <text:p>Descripción del campo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Mes en que fue adquirida la semilla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Estacion experimental</text:p>
          </table:table-cell>
          <table:table-cell table:style-name="ce3" office:value-type="string" calcext:value-type="string">
            <text:p>Estación Experimental del INIAP donde se realizó la adquisición de la semilla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Fecha en que fue adquirido la semilla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Rubro</text:p>
          </table:table-cell>
          <table:table-cell table:style-name="ce3" office:value-type="string" calcext:value-type="string">
            <text:p>Especie agrícola de semilla adquirida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Variedad</text:p>
          </table:table-cell>
          <table:table-cell table:style-name="ce3" office:value-type="string" calcext:value-type="string">
            <text:p>Variedad de la especie agrícola de semilla adquirida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Categoría</text:p>
          </table:table-cell>
          <table:table-cell table:style-name="ce3" office:value-type="string" calcext:value-type="string">
            <text:p>Categoría de semilla de acuerdo a LOASFAS: básica, registrada y certificada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Cantidad de semilla en kilogramos</text:p>
          </table:table-cell>
          <table:table-cell table:style-name="ce7" table:number-columns-repeated="16382"/>
        </table:table-row>
        <table:table-row table:style-name="ro4" table:number-rows-repeated="1048562">
          <table:table-cell table:number-columns-repeated="2"/>
          <table:table-cell table:style-name="ce7" table:number-columns-repeated="16382"/>
        </table:table-row>
        <table:table-row table:style-name="ro4">
          <table:table-cell table:number-columns-repeated="2"/>
          <table:table-cell table:style-name="ce7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11:03.057744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6:57:00Z</meta:creation-date>
    <dc:date>2026-01-21T13:11:28.384526300</dc:date>
    <meta:editing-duration>PT48S</meta:editing-duration>
    <meta:editing-cycles>2</meta:editing-cycles>
    <meta:document-statistic meta:table-count="1" meta:cell-count="26" meta:object-count="0"/>
  </office:meta>
</office:document-meta>
</file>