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Biod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0416666666666667in" svg:width="1.46875in" svg:height="0.8125in">
              <dc:creator>JP</dc:creator>
              <text:p><text:span text:style-name="T1">JP:</text:span><text:span text:style-name="T1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ABIO-0021-2026.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1875in" svg:width="1.46875in" svg:height="0.8125in">
              <dc:creator>JP</dc:creator>
              <text:p><text:span text:style-name="T1">JP:</text:span><text:span text:style-name="T1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ABIO_iNaturist.ec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364583333333333in" svg:width="1.46875in" svg:height="0.8125in">
              <dc:creator>JP</dc:creator>
              <text:p><text:span text:style-name="T1">JP:</text:span><text:span text:style-name="T1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lataforma iNaturalist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520833333333333in" svg:width="1.46875in" svg:height="0.8125in">
              <dc:creator>JP</dc:creator>
              <text:p><text:span text:style-name="T1">JP:</text:span><text:span text:style-name="T1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atos del uso de la plataforma iNaturalist en Ecuador, número de observaciones y de la participación de naturalistas entusiastas en la ciencia ciudadana. Contribuye al conocimiento de la biodiversidad con datos geográficos de los registros desde el año 2024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echa Inicio</text:p>
          </table:table-cell>
          <table:table-cell office:value-type="date" office:date-value="2024-01-01T00:00:00" table:style-name="ce6">
            <text:p>01/01/24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echa Fin</text:p>
          </table:table-cell>
          <table:table-cell office:value-type="date" office:date-value="2025-12-31T00:00:00" table:style-name="ce6">
            <text:p>31/12/25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Observaciones</text:p>
          </table:table-cell>
          <table:table-cell office:value-type="string" table:style-name="ce3">
            <text:p>Registro de especímenes o número de observaciones consiste en capturar uno o varios archivos de imagen o sonido de un espécimen en su entorno natural. Estos registros se vinculan automáticamente a datos geográficos en iNaturalist, convirtiendo el hallazgo en un insumo técnico para el monitoreo de la biodiversidad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species</text:p>
          </table:table-cell>
          <table:table-cell office:value-type="string" table:style-name="ce3">
            <text:p>Este indicador detalla el total de especies identificadas a través de iNaturalist, ofreciendo una perspectiva única de la biodiversidad desde la mirada del naturalista entusiasta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Identificadores</text:p>
          </table:table-cell>
          <table:table-cell office:value-type="string" table:style-name="ce3">
            <text:p>Número de personas o usuarios de la plataforma iNaturalist que contribuyen con su experiencia al reconocimiento de especies incluidas en las observaciones registradas en la plataforma iNaturalist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Observadores</text:p>
          </table:table-cell>
          <table:table-cell office:value-type="string" table:style-name="ce3">
            <text:p>Número de personas o usuarios de iNaturalist que interactúan en la plataforma, ya sea subiendo registros o observaciones, comentando, identificando. Es decir la persona que maneja y utiliza la plataforma de iNaturalist de una forma regular.</text:p>
          </table:table-cell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belen.montenegro</dc:creator>
    <meta:creation-date>2020-12-02T16:57:00Z</meta:creation-date>
    <dc:date>2026-02-19T16:33:20Z</dc:date>
    <meta:editing-cycles>4</meta:editing-cycles>
    <meta:editing-duration>PT4104S</meta:editing-duration>
  </office:meta>
</office:document-meta>
</file>