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 style:cell-protect="protected"/>
      <style:text-properties fo:color="#0563C1" style:font-name="Calibri Light" style:font-name-asian="Calibri Light" style:font-name-complex="Calibri Light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416666666666667in" svg:width="1.46875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02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1875in" svg:width="1.46875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INATURALIST.EC_2026FEB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364583333333333in" svg:width="1.46875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iNaturist.ec_2026FEB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541666666666667in" svg:width="1.46875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Desde 2019, la plataforma iNaturalist ha consolidado una base de datos fundamental para el conocimiento de la biodiversidad en Ecuador, logrando que para los años 2025 y 2026 el número de observaciones y la participación de naturalistas entusiastas alcancen un impacto institucional sin precedentes. Este crecimiento destaca la importancia del monitoreo participativo y la inclusión de la sociedad civil en la ciencia ciudadana, factores clave que permiten democratizar la investigación y generar datos de alta relevancia para la conserva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57291666666667in" svg:width="1.46875in" svg:height="0.8125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 BY-NC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09T00:00:00" table:style-name="ce7">
            <text:p>9/2/2026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2.22916666666667in" svg:width="1.46875in" svg:height="0.8125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Plataforma iNaturali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54166666666667in" svg:width="1.46875in" svg:height="0.8125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nahi.lara@biodiversidad.gob.ec">anahi.lara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70833333333333in" svg:width="1.46875in" svg:height="0.8125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iodiversidad, Investigación Ciencia Ciudada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7:01:11Z</meta:creation-date>
    <dc:date>2026-02-19T16:34:17Z</dc:date>
    <meta:editing-cycles>3</meta:editing-cycles>
    <meta:editing-duration>PT5395S</meta:editing-duration>
  </office:meta>
</office:document-meta>
</file>