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Educación Intercultural Bilingüe y la Etnoedu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SEIBE-MD-2022-04-V01</text:p>
          </table:table-cell>
          <table:table-cell table:style-name="ce12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0">
            <text:p>SEIBE_InstitucionEducativa_MD_2022Abril<text:s/></text:p>
          </table:table-cell>
          <table:table-cell table:style-name="ce7"/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10">
            <text:p>Instituciones Educativas del Sistema de Educación Intercultural Bilingüe</text:p>
          </table:table-cell>
          <table:table-cell table:style-name="ce7"/>
          <table:table-cell table:number-columns-repeated="5" table:style-name="ce8"/>
          <table:table-cell table:number-columns-repeated="16376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instituciones educativas del sistema de educación intercultural bilingüe de la República del Ecuado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ducacionbilingue.gob.ec/">www.educacionbilingue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3-31T00:00:00" table:style-name="ce5">
            <text:p>2022-03-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6">
            <text:p>Archivo Maestro de Instituciones Educativas (AMI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soledad.tsenkush@educacion.gob.ec">soledad.tsenkush@educac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tituciones Educativas del Sistema de Educación Intercultural Bilingü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Sitio en construcción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P</meta:initial-creator>
    <dc:creator>Karla Maria Ruiz Pantoja</dc:creator>
    <meta:creation-date>2020-12-02T17:01:11Z</meta:creation-date>
    <dc:date>2022-04-27T21:40:38Z</dc:date>
  </office:meta>
</office:document-meta>
</file>