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lu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cumento Referencia</text:p>
          </table:table-cell>
          <table:table-cell office:value-type="string" table:style-name="ce7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5">
            <text:p>202012_multibdd_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scripción</text:p>
          </table:table-cell>
          <table:table-cell office:value-type="string" table:style-name="ce5">
            <text:p>Contiene información sobre la cobertura en servicio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ódigo institución</text:p>
          </table:table-cell>
          <table:table-cell office:value-type="string" table:style-name="ce5">
            <text:p>www.ecuadorencifras.gob.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1-08-11T00:00:00" table:style-name="ce9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recuencia de actualización</text:p>
          </table:table-cell>
          <table:table-cell office:value-type="string" table:style-name="ce5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chivo maestro</text:p>
          </table:table-cell>
          <table:table-cell office:value-type="string" table:style-name="ce5">
            <text:p>Base de Datos Encuesta Nacional Multipropósito de Hogares (Seguimiento al Plan Nacional de Desarroll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onimización</text:p>
          </table:table-cell>
          <table:table-cell office:value-type="string" table:style-name="ce5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5">
            <text:p>Patricio_Rivas@inec.gob.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iquetas</text:p>
          </table:table-cell>
          <table:table-cell office:value-type="string" table:style-name="ce5">
            <text:p>Base de Dato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5">
            <text:p>www.ecuadorencifras.gob.ec/documentos/web-inec/Multiproposito/2020/BDD_DATOS_ABIERTOS_MULTI_2020_12_CSV.zip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jose</dc:creator>
    <meta:creation-date>2020-12-02T17:01:11Z</meta:creation-date>
    <dc:date>2021-08-13T14:48:02Z</dc:date>
  </office:meta>
</office:document-meta>
</file>