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lu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INEC_PDA_2021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7">
            <text:p>INEC_DIES_ESPND_20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7">
            <text:p>202012_multibdd_salu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7">
            <text:p>Contiene información sobre la cobertura en servicios de salud, el objetivo es conocer el estado de salud de la población, lugar de atención, tiempo de espera, pago y calificación por el servic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9">
            <text:p>Descripción del campo</text:p>
          </table:table-cell>
          <table:table-cell table:style-name="ce1"/>
          <table:table-cell table:style-name="ce10"/>
          <table:table-cell table:number-columns-repeated="16380" table:style-name="ce1"/>
        </table:table-row>
        <table:table-row table:style-name="ro1">
          <table:table-cell office:value-type="string" table:style-name="ce7">
            <text:p>area</text:p>
          </table:table-cell>
          <table:table-cell office:value-type="string" table:style-name="ce11">
            <text:p>Áre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iudad</text:p>
          </table:table-cell>
          <table:table-cell office:value-type="string" table:style-name="ce7">
            <text:p>Ciuda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glomerado</text:p>
          </table:table-cell>
          <table:table-cell office:value-type="string" table:style-name="ce7">
            <text:p>Conglomer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vivienda</text:p>
          </table:table-cell>
          <table:table-cell office:value-type="string" table:style-name="ce7">
            <text:p>Viviend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hogar</text:p>
          </table:table-cell>
          <table:table-cell office:value-type="string" table:style-name="ce7">
            <text:p>N° hog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s102p1</text:p>
          </table:table-cell>
          <table:table-cell office:value-type="string" table:style-name="ce7">
            <text:p>En los últimos 12 meses, usted o algún miembro del hogar tuvo alguna enfermedad, accidente, dolor de muela, oído o algún otro malestar o necesidad de atención de su salud? (Incluye parto, salud mental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s102p1a</text:p>
          </table:table-cell>
          <table:table-cell office:value-type="string" table:style-name="ce7">
            <text:p>En los últimos 12 meses, usted o algún miembro del hogar tuvo alguna enfermedad, accidente, dolor de muela, oído o algún otro malestar o necesidad de atención de su salud (Incluye parto, salud mental); ¿Quién?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s102p2</text:p>
          </table:table-cell>
          <table:table-cell office:value-type="string" table:style-name="ce7">
            <text:p>Pensando en el último problema o necesidad de atención de salud que tuvo (…) en los últimos 12 meses, ¿qué fue lo último que hizo:?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s102p31</text:p>
          </table:table-cell>
          <table:table-cell office:value-type="string" table:style-name="ce7">
            <text:p>Pensando en el último problema o necesidad de atención de salud que tuvo (…) ¿Por qué razón no fue atendido en un establecimiento público o privado: Pudo obtener una cita en un establecimiento público o privado?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s102p32</text:p>
          </table:table-cell>
          <table:table-cell office:value-type="string" table:style-name="ce7">
            <text:p>Pensando en el último problema o necesidad de atención de salud que tuvo (…) ¿Por qué razón no fue atendido en un establecimiento público o privado: Le asignaron la cita en un tiempo muy lejano?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s102p33</text:p>
          </table:table-cell>
          <table:table-cell office:value-type="string" table:style-name="ce7">
            <text:p>Pensando en el último problema o necesidad de atención de salud que tuvo (…) ¿Por qué razón no fue atendido en un establecimiento público o privado: Pudo encontrar transporte o el centro de atención estaba muy lejos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102p34</text:p>
          </table:table-cell>
          <table:table-cell office:value-type="string" table:style-name="ce7">
            <text:p>Pensando en el último problema o necesidad de atención de salud que tuvo (…) ¿Por qué razón no fue atendido en un establecimiento público o privado: El servicio es malo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102p35</text:p>
          </table:table-cell>
          <table:table-cell office:value-type="string" table:style-name="ce7">
            <text:p>Pensando en el último problema o necesidad de atención de salud que tuvo (…) ¿Por qué razón no fue atendido en un establecimiento público o privado: Falta de dinero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102p36</text:p>
          </table:table-cell>
          <table:table-cell office:value-type="string" table:style-name="ce7">
            <text:p>Pensando en el último problema o necesidad de atención de salud que tuvo (…) ¿Por qué razón no fue atendido en un establecimiento público o privado: Caso leve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102p37</text:p>
          </table:table-cell>
          <table:table-cell office:value-type="string" table:style-name="ce7">
            <text:p>Pensando en el último problema o necesidad de atención de salud que tuvo (…) ¿Por qué razón no fue atendido en un establecimiento público o privado: Falta de tiempo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102p38</text:p>
          </table:table-cell>
          <table:table-cell office:value-type="string" table:style-name="ce7">
            <text:p>Pensando en el último problema o necesidad de atención de salud que tuvo (…) ¿Por qué razón no fue atendido en un establecimiento público o privado: Tiene miedo, no le gusta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102p39</text:p>
          </table:table-cell>
          <table:table-cell office:value-type="string" table:style-name="ce7">
            <text:p>Pensando en el último problema o necesidad de atención de salud que tuvo (…) ¿Por qué razón no fue atendido en un establecimiento público o privado: Responsabilidades familiares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102p310</text:p>
          </table:table-cell>
          <table:table-cell office:value-type="string" table:style-name="ce7">
            <text:p>Pensando en el último problema o necesidad de atención de salud que tuvo (…) ¿Por qué razón no fue atendido en un establecimiento público o privado: Está en tratamiento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102p311</text:p>
          </table:table-cell>
          <table:table-cell office:value-type="string" table:style-name="ce7">
            <text:p>Pensando en el último problema o necesidad de atención de salud que tuvo (…) ¿Por qué razón no fue atendido en un establecimiento público o privado: Otra ¿cuál?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4</text:p>
          </table:table-cell>
          <table:table-cell office:value-type="string" table:style-name="ce7">
            <text:p>Usted o algún miembro del hogar se realizó una consulta de control en los últimos 12 meses? (Incluye control de embarazo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4a</text:p>
          </table:table-cell>
          <table:table-cell office:value-type="string" table:style-name="ce7">
            <text:p>Usted o algún miembro del hogar se realizó una consulta de control en los últimos 12 meses (Incluye control de embarazo) ¿Quién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102p5</text:p>
          </table:table-cell>
          <table:table-cell office:value-type="string" table:style-name="ce7">
            <text:p>¿En dónde recibió atención la última vez (…) ?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6a</text:p>
          </table:table-cell>
          <table:table-cell office:value-type="string" table:style-name="ce7">
            <text:p>Cuánto tiempo esperó (…) para recibir atención la última vez que acudió a un establecimiento de salud?: Hora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6b</text:p>
          </table:table-cell>
          <table:table-cell office:value-type="string" table:style-name="ce7">
            <text:p>Cuánto tiempo esperó (…) para recibir atención la última vez que acudió a un establecimiento de salud?: Minuto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71</text:p>
          </table:table-cell>
          <table:table-cell office:value-type="string" table:style-name="ce7">
            <text:p>En la última atención recibida, ¿realizó (...) algún pago por concepto de: Medicamentos/remedios recetados o prescritos?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72</text:p>
          </table:table-cell>
          <table:table-cell office:value-type="string" table:style-name="ce7">
            <text:p>En la última atención recibida, ¿realizó (...) algún pago por concepto de: Exámenes médicos (radiografías, laboratorio, etc.)?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73</text:p>
          </table:table-cell>
          <table:table-cell office:value-type="string" table:style-name="ce7">
            <text:p>En la última atención recibida, ¿realizó (...) algún pago por concepto de: Consulta, hospitalización, cirugías?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74</text:p>
          </table:table-cell>
          <table:table-cell office:value-type="string" table:style-name="ce7">
            <text:p>En la última atención recibida, ¿realizó (...) algún pago por concepto de: Otros gastos médicos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102p81</text:p>
          </table:table-cell>
          <table:table-cell office:value-type="string" table:style-name="ce7">
            <text:p>Para cubrir gastos médicos (atención, exámenes, medicamentos, etc), ¿usted o algún miembro del hogar tuvo que: Trabajar horas extras o conseguir un trabajo adicional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102p82</text:p>
          </table:table-cell>
          <table:table-cell office:value-type="string" table:style-name="ce7">
            <text:p>Para cubrir gastos médicos (atención, exámenes, medicamentos, etc), ¿usted o algún miembro del hogar tuvo que: Dejar de cubrir alguna de sus necesidades básicas (alimentación, renta, etc.)?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83</text:p>
          </table:table-cell>
          <table:table-cell office:value-type="string" table:style-name="ce7">
            <text:p>Para cubrir gastos médicos (atención, exámenes, medicamentos, etc), ¿usted o algún miembro del hogar tuvo que: Contraer deudas?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84</text:p>
          </table:table-cell>
          <table:table-cell office:value-type="string" table:style-name="ce7">
            <text:p>Para cubrir gastos médicos (atención, exámenes, medicamentos, etc), ¿usted o algún miembro del hogar tuvo que: Gastar sus ahorros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102p85</text:p>
          </table:table-cell>
          <table:table-cell office:value-type="string" table:style-name="ce7">
            <text:p>Para cubrir gastos médicos (atención, exámenes, medicamentos, etc), ¿usted o algún miembro del hogar tuvo que: Empeñar o vender bienes (joyas, muebles, maquinaria, etc.)?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86</text:p>
          </table:table-cell>
          <table:table-cell office:value-type="string" table:style-name="ce7">
            <text:p>Para cubrir gastos médicos (atención, exámenes, medicamentos, etc), ¿usted o algún miembro del hogar tuvo que: Pedir caridad/limosna?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91</text:p>
          </table:table-cell>
          <table:table-cell office:value-type="string" table:style-name="ce7">
            <text:p>La última vez que acudió (...) a un establecimiento de salud, ¿recibió: Atención respetuosa?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92</text:p>
          </table:table-cell>
          <table:table-cell office:value-type="string" table:style-name="ce7">
            <text:p>La última vez que acudió (...) a un establecimiento de salud, ¿recibió: Atención en un tiempo satisfactorio?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93</text:p>
          </table:table-cell>
          <table:table-cell office:value-type="string" table:style-name="ce7">
            <text:p>La última vez que acudió (...) a un establecimiento de salud, ¿recibió: Una explicación clara sobre su estado de salud?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102p94</text:p>
          </table:table-cell>
          <table:table-cell office:value-type="string" table:style-name="ce7">
            <text:p>La última vez que acudió (...) a un establecimiento de salud, ¿recibió: El servicio en instalaciones adecuadas (limpieza, ventilación, privacidad, espacio, materiales)?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102p95</text:p>
          </table:table-cell>
          <table:table-cell office:value-type="string" table:style-name="ce7">
            <text:p>La última vez que acudió (...) a un establecimiento de salud, ¿recibió: Recomendaciones para el cuidado posterior de su salud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102p10</text:p>
          </table:table-cell>
          <table:table-cell office:value-type="string" table:style-name="ce7">
            <text:p>Califique el servicio de salud que (…) ¿recibió: 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rato5</text:p>
          </table:table-cell>
          <table:table-cell office:value-type="string" table:style-name="ce7">
            <text:p>Estra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xp5</text:p>
          </table:table-cell>
          <table:table-cell office:value-type="string" table:style-name="ce7">
            <text:p>Factor de expansión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pm</text:p>
          </table:table-cell>
          <table:table-cell office:value-type="string" table:style-name="ce7">
            <text:p>Unidad Primaria de Muestre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_hogar</text:p>
          </table:table-cell>
          <table:table-cell office:value-type="string" table:style-name="ce7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*</text:p>
          </table:table-cell>
          <table:table-cell office:value-type="string" table:style-name="ce7">
            <text:p>Los campos vacios se deben a que el diseño del formulario contiene flujos.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Jose Bastidas</dc:creator>
    <meta:creation-date>2020-12-02T16:57:00Z</meta:creation-date>
    <dc:date>2021-09-29T19:48:10Z</dc:date>
  </office:meta>
</office:document-meta>
</file>