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OR</text:p>
          </table:table-cell>
          <table:table-cell office:value-type="string" table:style-name="ce3">
            <text:p>Nombre del actor de la demand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MANDADO</text:p>
          </table:table-cell>
          <table:table-cell office:value-type="string" table:style-name="ce3">
            <text:p>Nombre del demand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TIVO DE CONTROVERSIA</text:p>
          </table:table-cell>
          <table:table-cell office:value-type="string" table:style-name="ce3">
            <text:p>Describe el motivo de la controvers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Describe la rama legal en la que se lleva a cabo el proceso jurid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UANTIA</text:p>
          </table:table-cell>
          <table:table-cell office:value-type="string" table:style-name="ce3">
            <text:p>Valor de la pretencio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 ACTUAL Y ULTIMA ACCION</text:p>
          </table:table-cell>
          <table:table-cell office:value-type="string" table:style-name="ce3">
            <text:p>Estado en el que se encuentra el proceso judi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PONSABLE DEL PROCESO</text:p>
          </table:table-cell>
          <table:table-cell office:value-type="string" table:style-name="ce6">
            <text:p>Nombre de la persona que tiene a su cargo el proces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REO DE LA PERSONA</text:p>
          </table:table-cell>
          <table:table-cell office:value-type="string" table:style-name="ce3">
            <text:p>Correo institucional de la persona a cargo del proc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EFONO DE CONTACTO DE LA PERSONA A CARGO</text:p>
          </table:table-cell>
          <table:table-cell office:value-type="string" table:style-name="ce3">
            <text:p>Telefono de la persona a cargo del proces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1-07T13:56:55Z</dc:date>
  </office:meta>
</office:document-meta>
</file>