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DAD DE NEGOCIO</text:p>
          </table:table-cell>
          <table:table-cell office:value-type="string" table:style-name="ce9">
            <text:p>Unidad de Negocio donde se genera el proceso judicial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ABLE DEL PROCESO</text:p>
          </table:table-cell>
          <table:table-cell office:value-type="string" table:style-name="ce6">
            <text:p>Nombre de la persona que tiene a su cargo el proces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REO DE LA PERSONA</text:p>
          </table:table-cell>
          <table:table-cell office:value-type="string" table:style-name="ce3">
            <text:p>Correo institucional de la persona a cargo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EFONO DE CONTACTO DE LA PERSONA A CARGO</text:p>
          </table:table-cell>
          <table:table-cell office:value-type="string" table:style-name="ce3">
            <text:p>Telefono de la persona a cargo del proce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08T21:25:52Z</dc:date>
  </office:meta>
</office:document-meta>
</file>