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ProcesosJudiciales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Base de Datos Procesos Judici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uestra información respecto a los procesos judiciales que se realizan en cada unidad de negocio, su estado y mon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5-10T00:00:00" table:style-name="ce6">
            <text:p>2022-05-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Archivo de Control y Seguimiento de Gerencia Juríd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fidel.alarcon@cnel.gob.ec">fidel.alarco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juridico, jui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5-10T18:47:56Z</dc:date>
  </office:meta>
</office:document-meta>
</file>