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Aseguramiento de la Calidad de los Servicios de Salud y Medicina Prepagada - ACES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ACESS_Permisosdefuncionamiento_202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ACESS_Permisosdefuncionamiento_202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Permisos de Funcionamiento de Establecimientos de Salud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Permisos de Funcionamiento de Establecimientos de Salu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://www.acess.gob.ec/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6-01-29T00:00:00" table:style-name="ce5">
            <text:p>2026-01-2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de datos de permisos de funcionamiento de Establecimientos de Salu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4">
            <text:p><text:a xlink:href="mailto:carina.e.chimbolema@acess.gob.ec">carina.e.chimbolema@aces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establecimientos de salu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http://www.acess.gob.ec/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rina Elizabeth Chimbolema Valla</dc:creator>
    <meta:creation-date>2020-12-02T17:01:11Z</meta:creation-date>
    <dc:date>2026-01-29T19:47:13Z</dc:date>
  </office:meta>
</office:document-meta>
</file>