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u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DenunciasSectorPublico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uncia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denuncias atendidas en función de las denuncias ingresadas al Ministerio del Trabajo. También se registran las denuncias por caus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5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as Denuncias del Sector Público por Cau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ristina_mino@trabajo.gob.ec">cristina_mino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enuncias Sector Públ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sut.trabajo.gob.ec/mrl/contenido/indicadores.xhtml">https://sut.trabajo.gob.ec/mrl/contenido/indicadores.xhtml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7:01:11Z</meta:creation-date>
    <dc:date>2021-09-17T20:17:55Z</dc:date>
    <meta:print-date>2021-08-23T15:18:53Z</meta:print-date>
  </office:meta>
</office:document-meta>
</file>