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u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DenunciasSectorPublico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enuncias Sector Públ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 de denuncias atendidas en función de las denuncias ingresadas al Ministerio del Trabajo. También se registran las denuncias por causal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Hace referencia a la situación en la que se encuentra la denuncia</text:p>
            <text:p>que ha sido ingresada al 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onal Asignada</text:p>
          </table:table-cell>
          <table:table-cell office:value-type="string" table:style-name="ce3">
            <text:p>Regional que atiende la denu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Ingreso al MDT</text:p>
          </table:table-cell>
          <table:table-cell office:value-type="string" table:style-name="ce3">
            <text:p>Corresponde a la fecha en la cual la denuncia ingresó al Ministerio del Trabaj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otivo de la Denuncia</text:p>
          </table:table-cell>
          <table:table-cell office:value-type="string" table:style-name="ce3">
            <text:p>Corresponde a la razón o causa de la denuncia presentada por la o el ciudadano. El Sistema de Registro y Seguimiento de las Denuncias del Servicio Público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 de Corte</text:p>
          </table:table-cell>
          <table:table-cell office:value-type="string" table:style-name="ce3">
            <text:p>Corresponde al período de información que se descarga de el Sistema de Registro y Seguimiento de las Denuncias del Servicio Público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PPATINO</dc:creator>
    <meta:creation-date>2020-12-02T16:57:00Z</meta:creation-date>
    <dc:date>2021-09-17T20:13:42Z</dc:date>
    <meta:print-date>2021-08-23T15:39:15Z</meta:print-date>
  </office:meta>
</office:document-meta>
</file>