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9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carga_importac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i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3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CargaImportacion_PM_2025Febrer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Carga de Importación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carga general y contenerizada, incluyendo contenedores vacios, que se importa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6">
            <text:p><text:a xlink:href="mailto:roger.moreira@appb.gob.ec">roger.moreir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importacion, operaciones de carga, cantidad, peso, movimiento de contenedor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5-03-24T15:58:24Z</dc:date>
    <meta:print-date>2021-11-11T21:18:00Z</meta:print-date>
  </office:meta>
</office:document-meta>
</file>