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5-V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ulnerabilidad_PM_2025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ULNERABILIDAD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Se refleja el número de casos de atención a ciudadanos ecuatorianos en situación de vulnerabilidad en el exterior, gestionados por las oficinas consulares del Ecuador y por las direcciones zonales en territorio ecuatoriano.<text:s/></text:p>
            <text:p>La información utilizada ha sido anonimizada conforme a las disposiciones establecidas en la Ley Orgánica de Protección de Datos Personales, garantizando la confidencialidad y privacidad de los usuarios. No se incluyen datos personales que permitan su identific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26T00:00:00" table:style-name="ce6">
            <text:p>2025-12-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l Sistema de fichas del vulnerable - SIV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dapee@cancilleria.gob.ec">dapee@cancilleria.gob.ec</text:a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protección, vulnerabili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12-10T17:14:23Z</dc:date>
  </office:meta>
</office:document-meta>
</file>