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66208333333333cm"/>
    </style:style>
    <style:style style:name="co2" style:family="table-column">
      <style:table-column-properties fo:break-before="auto" style:column-width="12.117916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AGENCIA DE REGULACIÓN y CONTROL DE LAS TELECOMUNICACIONES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2.36458333333333in" svg:y="0.09375in" svg:width="1.5in" svg:height="0.822916666666667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ARC-DD-05-2021-V01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2.36458333333333in" svg:y="0.291666666666667in" svg:width="1.5in" svg:height="0.822916666666667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10.1.1-Clientes_y_Participación_CS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2" svg:x="2.36458333333333in" svg:y="0.510416666666667in" svg:width="1.5in" svg:height="0.822916666666667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Abonados y participación Cable Submarino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3" svg:x="2.36458333333333in" svg:y="0.71875in" svg:width="1.5in" svg:height="0.822916666666667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Abonados y participación modalidad cable submarino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Nombre del campo</text:p>
          </table:table-cell>
          <table:table-cell office:value-type="string" table:style-name="ce4">
            <text:p>Descripción del camp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fecha</text:p>
          </table:table-cell>
          <table:table-cell office:value-type="string" table:style-name="ce3">
            <text:p>Mes y año del periodo medid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oncesionario</text:p>
          </table:table-cell>
          <table:table-cell office:value-type="string" table:style-name="ce3">
            <text:p>Nombre del concesionario del Servicio Móvil Avanzad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apacidad_internacional</text:p>
          </table:table-cell>
          <table:table-cell office:value-type="string" table:style-name="ce3">
            <text:p>Porcentaje de ocupación de cable submarino</text:p>
          </table:table-cell>
          <table:table-cell table:number-columns-repeated="16382"/>
        </table:table-row>
        <table:table-row table:number-rows-repeated="104856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P</meta:initial-creator>
    <dc:creator>SALAZAR GAMBOA RAUL MARCELO</dc:creator>
    <meta:creation-date>2020-12-02T16:57:00Z</meta:creation-date>
    <dc:date>2021-12-13T17:16:35Z</dc:date>
  </office:meta>
</office:document-meta>
</file>