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01-2022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IGE_Reporte de unidades Estratigráficas del Ecuador reconocidas por el IIGE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unidades Estratigráficas del Ecuador reconocidas por el IIG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sumida y respectiva nomenclatura de las unidades litoestratigráficas oficiales del Ecuado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ango<text:s/></text:p>
          </table:table-cell>
          <table:table-cell office:value-type="string" table:style-name="ce3">
            <text:p>Término que indica la posición dentro de la jerarquía estratigráfica formal (grupo, formación, miembro) y volcánicos. Las unidades formadas por rocas intrusivas o muy metamorfizadas no tienen rango sin embargo, se usa un término litológico sencillo (cuarzodiorita, diorita, granodiorita, ofiolita), aunque también es común el uso de los términos Complejo o División. Para la terminología informal es común el uso del término unidad. Se considera un total de 9 grupos, 125 formaciones, 10 miembros, 174 unidades, 19 volcánicos, 20 volcánicos cuaternarios, 5 complejos, 1 división, 1 cuarzodiorita, 1 diorita, 4 granodioritas y 1 ofiolita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dad litoestratigráfica</text:p>
          </table:table-cell>
          <table:table-cell office:value-type="string" table:style-name="ce3">
            <text:p>Corresponde al nombre geográfica de las unidades litoestratigráficas (unidades basadas en las características litológicas de los cuerpos rocosos)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breviatura de la edad<text:s/></text:p>
          </table:table-cell>
          <table:table-cell office:value-type="string" table:style-name="ce3">
            <text:p>Corresponde a la abreviatura de la edad geológica (tiempo en que formó la roca) de la unidad estratigráf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reviatura de nombre</text:p>
          </table:table-cell>
          <table:table-cell office:value-type="string" table:style-name="ce3">
            <text:p>Corresponde a la abreviatura del nombre geográfica de la unidad estratigráfica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scripción</text:p>
          </table:table-cell>
          <table:table-cell office:value-type="string" table:style-name="ce3">
            <text:p>Corresponde a una breve reseña sobre localidad tipo, litología, relaciones estratigráficas con unidades adyacentes, edad geológica y si se conoce el tipo de ambiente de formación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2-12-29T18:06:24Z</dc:date>
  </office:meta>
</office:document-meta>
</file>