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94" table:style-name="ce12">
            <text:p>9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6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04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05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05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05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06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07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text:s/>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5</text:p>
          </table:table-cell>
          <table:table-cell office:value-type="string" table:style-name="ce15">
            <text:p>NO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5</text:p>
          </table:table-cell>
          <table:table-cell office:value-type="string" table:style-name="ce15">
            <text:p>NO</text:p>
          </table:table-cell>
          <table:table-cell office:value-type="float" office:value="33" table:style-name="ce12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5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6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6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6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2-26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28" table:style-name="ce12">
            <text:p>2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8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8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8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8</text:p>
          </table:table-cell>
          <table:table-cell office:value-type="string" table:style-name="ce15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8</text:p>
          </table:table-cell>
          <table:table-cell office:value-type="string" table:style-name="ce15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8</text:p>
          </table:table-cell>
          <table:table-cell office:value-type="string" table:style-name="ce15">
            <text:p>NO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2-28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5</text:p>
          </table:table-cell>
          <table:table-cell office:value-type="string" table:style-name="ce15">
            <text:p>NO</text:p>
          </table:table-cell>
          <table:table-cell office:value-type="float" office:value="99" table:style-name="ce12">
            <text:p>9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5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6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07</text:p>
          </table:table-cell>
          <table:table-cell office:value-type="string" table:style-name="ce15">
            <text:p>NO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0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0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1</text:p>
          </table:table-cell>
          <table:table-cell office:value-type="string" table:style-name="ce15">
            <text:p>NO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2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2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2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2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93" table:style-name="ce12">
            <text:p>9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4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4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text:s/>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87" table:style-name="ce12">
            <text:p>8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4</text:p>
          </table:table-cell>
          <table:table-cell office:value-type="string" table:style-name="ce15">
            <text:p>NO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5</text:p>
          </table:table-cell>
          <table:table-cell office:value-type="string" table:style-name="ce15">
            <text:p>NO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6</text:p>
          </table:table-cell>
          <table:table-cell office:value-type="string" table:style-name="ce15">
            <text:p>NO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2-27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3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4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4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4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4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4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5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5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5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6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6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06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0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0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1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1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1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1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3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4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7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8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19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0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2-21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4" table:style-name="ro3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number-columns-repeated="16376"/>
        </table:table-row>
        <table:table-row table:number-rows-repeated="9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30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5-03-17T19:28:49Z</dc:date>
    <meta:print-date>2021-10-12T21:21:16Z</meta:print-date>
  </office:meta>
</office:document-meta>
</file>