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9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09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02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4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2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2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2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2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2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3</text:p>
          </table:table-cell>
          <table:table-cell office:value-type="string" table:style-name="ce13">
            <text:p>NO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6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7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7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8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2-29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01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02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14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4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4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2-19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0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RIOBAMBA</text:p>
          </table:table-cell>
          <table:table-cell office:value-type="string" table:style-name="ce12">
            <text:p>2024-02-21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2-26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6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7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8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9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09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4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5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16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6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7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2-2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73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3-15T22:01:11Z</dc:date>
    <meta:print-date>2021-10-12T21:21:16Z</meta:print-date>
  </office:meta>
</office:document-meta>
</file>