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3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4"/>
        <table:table-column table:style-name="co7" table:default-cell-style-name="ce4"/>
        <table:table-column table:style-name="co8" table:default-cell-style-name="ce23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IDENTIFICADOR</text:p>
          </table:table-cell>
          <table:table-cell office:value-type="string" table:style-name="ce13">
            <text:p>TIPO DE USUARIO (NATURAL/JURIDICO)</text:p>
          </table:table-cell>
          <table:table-cell office:value-type="string" table:style-name="ce14">
            <text:p>DIRECCION ZONAL</text:p>
          </table:table-cell>
          <table:table-cell office:value-type="string" table:style-name="ce13">
            <text:p>PUNTO DE ATENCIÓN</text:p>
          </table:table-cell>
          <table:table-cell office:value-type="string" table:style-name="ce15">
            <text:p>FECHA DE LEVANTAMIENTO</text:p>
          </table:table-cell>
          <table:table-cell office:value-type="string" table:style-name="ce15">
            <text:p>DISCAPACIDAD</text:p>
          </table:table-cell>
          <table:table-cell office:value-type="string" table:style-name="ce15">
            <text:p>EDAD</text:p>
          </table:table-cell>
          <table:table-cell office:value-type="string" table:style-name="ce15">
            <text:p>SERVICIO</text:p>
          </table:table-cell>
          <table:table-cell table:number-columns-repeated="16376" table:style-name="ce1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03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04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04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05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05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05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05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06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10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11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11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11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11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12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12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13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13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16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17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17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17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18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18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18</text:p>
          </table:table-cell>
          <table:table-cell office:value-type="string" table:style-name="ce21">
            <text:p>NO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19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19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0-19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02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03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03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03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04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04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0-05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0-05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0-05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0-06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0-06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0-06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0-10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0-10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0-10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11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12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12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12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12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13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13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13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13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13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style-name="ce17">
            <text:p>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0-16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4" table:style-name="ce17">
            <text:p>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0-16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0-16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6" table:style-name="ce17">
            <text:p>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0-16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7" table:style-name="ce17">
            <text:p>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0-16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8" table:style-name="ce17">
            <text:p>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0-16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9" table:style-name="ce17">
            <text:p>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0-17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0-17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1" table:style-name="ce17">
            <text:p>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0-17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18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3" table:style-name="ce17">
            <text:p>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18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4" table:style-name="ce17">
            <text:p>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18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17">
            <text:p>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18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17">
            <text:p>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18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17">
            <text:p>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18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10-19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17">
            <text:p>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10-20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17">
            <text:p>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0-23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17">
            <text:p>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0-23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0-24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17">
            <text:p>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0-24</text:p>
          </table:table-cell>
          <table:table-cell office:value-type="string" table:style-name="ce21">
            <text:p>NO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4" table:style-name="ce17">
            <text:p>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0-24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5" table:style-name="ce17">
            <text:p>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0-25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6" table:style-name="ce17">
            <text:p>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26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7" table:style-name="ce17">
            <text:p>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26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8" table:style-name="ce17">
            <text:p>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27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17">
            <text:p>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30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0" table:style-name="ce17">
            <text:p>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0-31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1" table:style-name="ce17">
            <text:p>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0-02</text:p>
          </table:table-cell>
          <table:table-cell office:value-type="string" table:style-name="ce21">
            <text:p>NO</text:p>
          </table:table-cell>
          <table:table-cell office:value-type="float" office:value="77" table:style-name="ce21">
            <text:p>7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2" table:style-name="ce17">
            <text:p>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0-02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3" table:style-name="ce17">
            <text:p>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0-02</text:p>
          </table:table-cell>
          <table:table-cell office:value-type="string" table:style-name="ce21">
            <text:p>SI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4" table:style-name="ce17">
            <text:p>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0-02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17">
            <text:p>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0-02</text:p>
          </table:table-cell>
          <table:table-cell office:value-type="string" table:style-name="ce21">
            <text:p>NO</text:p>
          </table:table-cell>
          <table:table-cell office:value-type="float" office:value="77" table:style-name="ce21">
            <text:p>7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17">
            <text:p>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0-03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17">
            <text:p>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0-03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17">
            <text:p>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0-04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17">
            <text:p>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0-04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17">
            <text:p>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0-04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17">
            <text:p>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0-05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2" table:style-name="ce17">
            <text:p>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0-06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17">
            <text:p>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0-06</text:p>
          </table:table-cell>
          <table:table-cell office:value-type="string" table:style-name="ce21">
            <text:p>NO</text:p>
          </table:table-cell>
          <table:table-cell office:value-type="float" office:value="85" table:style-name="ce21">
            <text:p>8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17">
            <text:p>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0-10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17">
            <text:p>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0-11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6" table:style-name="ce17">
            <text:p>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0-11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7" table:style-name="ce17">
            <text:p>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0-11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8" table:style-name="ce17">
            <text:p>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0-13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9" table:style-name="ce17">
            <text:p>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0-17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0" table:style-name="ce17">
            <text:p>1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0-17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1" table:style-name="ce17">
            <text:p>1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0-17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2" table:style-name="ce17">
            <text:p>1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0-19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3" table:style-name="ce17">
            <text:p>1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01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17">
            <text:p>1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02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17">
            <text:p>1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03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17">
            <text:p>1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03</text:p>
          </table:table-cell>
          <table:table-cell office:value-type="string" table:style-name="ce21">
            <text:p>NO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17">
            <text:p>1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03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8" table:style-name="ce17">
            <text:p>1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04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9" table:style-name="ce17">
            <text:p>1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04</text:p>
          </table:table-cell>
          <table:table-cell office:value-type="string" table:style-name="ce21">
            <text:p>NO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0" table:style-name="ce17">
            <text:p>1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06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1" table:style-name="ce17">
            <text:p>1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10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2" table:style-name="ce17">
            <text:p>1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10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3" table:style-name="ce17">
            <text:p>1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10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4" table:style-name="ce17">
            <text:p>1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10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17">
            <text:p>1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10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6" table:style-name="ce17">
            <text:p>1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10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7" table:style-name="ce17">
            <text:p>1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10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8" table:style-name="ce17">
            <text:p>1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10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9" table:style-name="ce17">
            <text:p>1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10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0" table:style-name="ce17">
            <text:p>1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10</text:p>
          </table:table-cell>
          <table:table-cell office:value-type="string" table:style-name="ce21">
            <text:p>NO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1" table:style-name="ce17">
            <text:p>1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10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2" table:style-name="ce17">
            <text:p>1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10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3" table:style-name="ce17">
            <text:p>1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10</text:p>
          </table:table-cell>
          <table:table-cell office:value-type="string" table:style-name="ce21">
            <text:p>NO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4" table:style-name="ce17">
            <text:p>1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10</text:p>
          </table:table-cell>
          <table:table-cell office:value-type="string" table:style-name="ce21">
            <text:p>NO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5" table:style-name="ce17">
            <text:p>1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13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6" table:style-name="ce17">
            <text:p>1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13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7" table:style-name="ce17">
            <text:p>1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13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8" table:style-name="ce17">
            <text:p>1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16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9" table:style-name="ce17">
            <text:p>1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19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0" table:style-name="ce17">
            <text:p>1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19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1" table:style-name="ce17">
            <text:p>1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20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2" table:style-name="ce17">
            <text:p>1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23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3" table:style-name="ce17">
            <text:p>1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23</text:p>
          </table:table-cell>
          <table:table-cell office:value-type="string" table:style-name="ce21">
            <text:p>NO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4" table:style-name="ce17">
            <text:p>1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23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5" table:style-name="ce17">
            <text:p>1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23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17">
            <text:p>1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23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7" table:style-name="ce17">
            <text:p>1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23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8" table:style-name="ce17">
            <text:p>1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24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9" table:style-name="ce17">
            <text:p>1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24</text:p>
          </table:table-cell>
          <table:table-cell office:value-type="string" table:style-name="ce21">
            <text:p>NO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17">
            <text:p>1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24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1" table:style-name="ce17">
            <text:p>1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25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2" table:style-name="ce17">
            <text:p>1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25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3" table:style-name="ce17">
            <text:p>1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25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4" table:style-name="ce17">
            <text:p>1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26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5" table:style-name="ce17">
            <text:p>1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25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6" table:style-name="ce17">
            <text:p>1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26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7" table:style-name="ce17">
            <text:p>1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27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8" table:style-name="ce17">
            <text:p>1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30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9" table:style-name="ce17">
            <text:p>1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30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0" table:style-name="ce17">
            <text:p>1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0-31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1" table:style-name="ce17">
            <text:p>1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02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2" table:style-name="ce17">
            <text:p>1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02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3" table:style-name="ce17">
            <text:p>1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02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4" table:style-name="ce17">
            <text:p>1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03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5" table:style-name="ce17">
            <text:p>1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03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6" table:style-name="ce17">
            <text:p>1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03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7" table:style-name="ce17">
            <text:p>1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03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8" table:style-name="ce17">
            <text:p>1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04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9" table:style-name="ce17">
            <text:p>1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04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0" table:style-name="ce17">
            <text:p>1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05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1" table:style-name="ce17">
            <text:p>1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05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2" table:style-name="ce17">
            <text:p>1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06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3" table:style-name="ce17">
            <text:p>1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06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4" table:style-name="ce17">
            <text:p>1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06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5" table:style-name="ce17">
            <text:p>1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10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6" table:style-name="ce17">
            <text:p>1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10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7" table:style-name="ce17">
            <text:p>1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10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8" table:style-name="ce17">
            <text:p>1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10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9" table:style-name="ce17">
            <text:p>1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10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0" table:style-name="ce17">
            <text:p>1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11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1" table:style-name="ce17">
            <text:p>1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11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2" table:style-name="ce17">
            <text:p>1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11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3" table:style-name="ce17">
            <text:p>1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12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4" table:style-name="ce17">
            <text:p>1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12</text:p>
          </table:table-cell>
          <table:table-cell office:value-type="string" table:style-name="ce21">
            <text:p>NO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5" table:style-name="ce17">
            <text:p>1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12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6" table:style-name="ce17">
            <text:p>1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12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7" table:style-name="ce17">
            <text:p>1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13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8" table:style-name="ce17">
            <text:p>1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17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9" table:style-name="ce17">
            <text:p>1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17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0" table:style-name="ce17">
            <text:p>1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18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1" table:style-name="ce17">
            <text:p>1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18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2" table:style-name="ce17">
            <text:p>1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18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3" table:style-name="ce17">
            <text:p>1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19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4" table:style-name="ce17">
            <text:p>1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19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5" table:style-name="ce17">
            <text:p>1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19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6" table:style-name="ce17">
            <text:p>1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19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19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19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19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23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23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24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24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24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24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24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24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24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25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25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25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25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25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25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25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25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26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27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27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30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0-30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number-rows-repeated="110"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6"/>
        </table:table-row>
        <table:table-row table:number-rows-repeated="1048247" table:style-name="ro5">
          <table:table-cell table:number-columns-repeated="16384"/>
        </table:table-row>
      </table:table>
      <table:database-ranges>
        <table:database-range table:target-range-address="REPORTE_MENSUAL_CACs_2023.A8:REPORTE_MENSUAL_CACs_2023.H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EPA EP</dc:creator>
    <meta:creation-date>2018-08-30T16:11:29Z</meta:creation-date>
    <dc:date>2023-11-15T21:49:52Z</dc:date>
    <meta:print-date>2021-10-12T21:21:16Z</meta:print-date>
  </office:meta>
</office:document-meta>
</file>